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3cm"/>
    </style:style>
    <style:style style:name="co2" style:family="table-column">
      <style:table-column-properties fo:break-before="auto" style:column-width="2.501cm"/>
    </style:style>
    <style:style style:name="co3" style:family="table-column">
      <style:table-column-properties fo:break-before="auto" style:column-width="2.835cm"/>
    </style:style>
    <style:style style:name="co4" style:family="table-column">
      <style:table-column-properties fo:break-before="auto" style:column-width="2.946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">
      <style:text-properties fo:color="#000000" fo:font-weight="bold" style:font-weight-asian="bold" style:font-weight-complex="bold"/>
    </style:style>
    <style:style style:name="ce6" style:family="table-cell" style:parent-style-name="Default" style:data-style-name="N3"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0c0c0" fo:font-style="italic" fo:font-weight="normal" style:font-style-asian="italic" style:font-weight-asian="normal" style:font-style-complex="italic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3b3b3" fo:font-weight="bold" style:font-weight-asian="bold" style:font-weight-complex="bold"/>
    </style:style>
    <style:style style:name="ce11" style:family="table-cell" style:parent-style-name="Default">
      <style:text-properties fo:color="#b3b3b3"/>
    </style:style>
    <style:style style:name="ce12" style:family="table-cell" style:parent-style-name="Default">
      <style:text-properties fo:color="#b3b3b3" fo:font-weight="bold" style:font-weight-asian="bold" style:font-weight-complex="bold"/>
    </style:style>
    <style:style style:name="ce13" style:family="table-cell" style:parent-style-name="Default" style:data-style-name="N4">
      <style:text-properties style:use-window-font-color="true"/>
    </style:style>
    <style:style style:name="ce14" style:family="table-cell" style:parent-style-name="Default">
      <style:table-cell-properties fo:background-color="#ffff66" fo:border="0.002cm solid #000000"/>
    </style:style>
    <style:style style:name="ce15" style:family="table-cell" style:parent-style-name="Default">
      <style:table-cell-properties fo:background-color="#ffff66" fo:border="0.002cm solid #000000"/>
      <style:text-properties fo:font-weight="bold" style:font-weight-asian="bold" style:font-weight-complex="bold"/>
    </style:style>
    <style:style style:name="ce16" style:family="table-cell" style:parent-style-name="Default" style:data-style-name="N2"/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8" style:family="table-cell" style:parent-style-name="Default" style:data-style-name="N108">
      <style:table-cell-properties fo:background-color="#ffff66" fo:border="0.002cm solid #000000"/>
    </style:style>
    <style:style style:name="ce19" style:family="table-cell" style:parent-style-name="Default" style:data-style-name="N108">
      <style:table-cell-properties fo:background-color="#ffff66" fo:border="0.002cm solid #000000"/>
      <style:text-properties fo:font-weight="bold" style:font-weight-asian="bold" style:font-weight-complex="bold"/>
    </style:style>
    <style:style style:name="ce20" style:family="table-cell" style:parent-style-name="Default" style:data-style-name="N108"/>
    <style:style style:name="ce21" style:family="table-cell" style:parent-style-name="Default" style:data-style-name="N4"/>
    <style:style style:name="ce22" style:family="table-cell" style:parent-style-name="Default" style:data-style-name="N112">
      <style:table-cell-properties fo:background-color="#ffff66" fo:border="0.002cm solid #000000"/>
    </style:style>
    <style:style style:name="ce23" style:family="table-cell" style:parent-style-name="Default" style:data-style-name="N112">
      <style:table-cell-properties fo:background-color="#ffff66" fo:border="0.002cm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25" style:family="table-cell" style:parent-style-name="Default" style:data-style-name="N3"/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3">
      <style:table-cell-properties fo:background-color="#ffff66" fo:border="0.002cm solid #000000"/>
      <style:text-properties fo:color="#000000"/>
    </style:style>
    <style:style style:name="ce30" style:family="table-cell" style:parent-style-name="Default" style:data-style-name="N2">
      <style:table-cell-properties fo:border="0.002cm solid #000000"/>
      <style:text-properties fo:color="#000000"/>
    </style:style>
    <style:style style:name="gr1" style:family="graphic">
      <style:graphic-properties draw:ole-draw-aspect="1"/>
    </style:style>
  </office:automatic-styles>
  <office:body>
    <office:spreadsheet>
      <table:table table:name="Blad1" table:style-name="ta1" table:print="false"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21"/>
        <table:table-column table:style-name="co1" table:default-cell-style-name="ce13"/>
        <table:table-column table:style-name="co5" table:default-cell-style-name="Default"/>
        <table:table-column table:style-name="co4" table:default-cell-style-name="Default"/>
        <table:table-column table:style-name="co6" table:number-columns-repeated="4" table:default-cell-style-name="Default"/>
        <table:table-row table:style-name="ro1">
          <table:table-cell table:style-name="ce1"/>
          <table:table-cell table:style-name="ce7"/>
          <table:table-cell table:style-name="Default" table:number-columns-repeated="3"/>
          <table:table-cell table:number-columns-repeated="6"/>
        </table:table-row>
        <table:table-row table:style-name="ro1">
          <table:table-cell table:style-name="ce1" office:value-type="string">
            <text:p>Brandstofprijs</text:p>
          </table:table-cell>
          <table:table-cell table:style-name="ce4" office:value-type="string">
            <text:p>Diesel</text:p>
          </table:table-cell>
          <table:table-cell table:style-name="ce2" office:value-type="float" office:value="1.339">
            <text:p>1,339</text:p>
          </table:table-cell>
          <table:table-cell table:style-name="Default" table:number-columns-repeated="2"/>
          <table:table-cell table:number-columns-repeated="3"/>
          <table:table-cell office:value-type="string">
            <text:p>Wegenbelasting: gaat naar gewicht en verschilt per provincie [ <text:a xlink:href="http://www.belastingdienst.nl/">www.belastingdienst.nl</text:a> ]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4" office:value-type="string">
            <text:p>Euro 95</text:p>
          </table:table-cell>
          <table:table-cell table:style-name="ce2" office:value-type="float" office:value="1.629">
            <text:p>1,629</text:p>
          </table:table-cell>
          <table:table-cell table:style-name="Default" table:number-columns-repeated="2"/>
          <table:table-cell table:style-name="ce24" office:value-type="string">
            <text:p>Geel = zelf invullen</text:p>
          </table:table-cell>
          <table:table-cell table:number-columns-repeated="2"/>
          <table:table-cell office:value-type="string">
            <text:p>Brandstofprijs: lijkt me duidelijk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8" office:value-type="string">
            <text:p>Euro 98</text:p>
          </table:table-cell>
          <table:table-cell table:style-name="ce2" office:value-type="string">
            <text:p>-</text:p>
          </table:table-cell>
          <table:table-cell table:style-name="Default" table:number-columns-repeated="2"/>
          <table:table-cell table:number-columns-repeated="3"/>
          <table:table-cell office:value-type="string">
            <text:p>Verbruik: gemiddeld verbruik als in “hij loopt 1 op x”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8" office:value-type="string">
            <text:p>LPG</text:p>
          </table:table-cell>
          <table:table-cell table:style-name="ce2" office:value-type="string">
            <text:p>-</text:p>
          </table:table-cell>
          <table:table-cell table:style-name="Default" table:number-columns-repeated="2"/>
          <table:table-cell table:style-name="ce25"/>
          <table:table-cell table:style-name="ce27" office:value-type="string">
            <text:p>snel calculatie</text:p>
          </table:table-cell>
          <table:table-cell table:number-columns-repeated="2"/>
          <table:table-cell office:value-type="string">
            <text:p>Evt. bronnen:</text:p>
          </table:table-cell>
          <table:table-cell office:value-type="string">
            <text:p>Autoweek Carbase [ <text:a xlink:href="http://www.autoweek.nl/">www.autoweek.nl</text:a> ]</text:p>
          </table:table-cell>
        </table:table-row>
        <table:table-row table:style-name="ro1">
          <table:table-cell table:style-name="Default"/>
          <table:table-cell table:style-name="ce7"/>
          <table:table-cell table:style-name="Default" table:number-columns-repeated="3"/>
          <table:table-cell/>
          <table:table-cell table:style-name="ce28" office:value-type="string">
            <text:p>km per jaar</text:p>
          </table:table-cell>
          <table:table-cell table:number-columns-repeated="3"/>
          <table:table-cell office:value-type="string">
            <text:p>Duitse community [ <text:a xlink:href="http://www.spritmonitor.de/">www.spritmonitor.de</text:a> ]</text:p>
          </table:table-cell>
        </table:table-row>
        <table:table-row table:style-name="ro1">
          <table:table-cell table:style-name="Default"/>
          <table:table-cell table:style-name="ce9"/>
          <table:table-cell table:style-name="Default"/>
          <table:table-cell table:style-name="ce17" office:value-type="string">
            <text:p>(let op = verwijzing)</text:p>
          </table:table-cell>
          <table:table-cell table:style-name="Default"/>
          <table:table-cell/>
          <table:table-cell table:style-name="ce29" office:value-type="float" office:value="10861">
            <text:p>10.861</text:p>
          </table:table-cell>
          <table:table-cell table:number-columns-repeated="3"/>
          <table:table-cell office:value-type="string">
            <text:p>Eigen ervaringen</text:p>
          </table:table-cell>
        </table:table-row>
        <table:table-row table:style-name="ro1">
          <table:table-cell table:style-name="Default"/>
          <table:table-cell table:style-name="ce10" office:value-type="string">
            <text:p>gewicht (kg)</text:p>
          </table:table-cell>
          <table:table-cell table:style-name="ce4" office:value-type="string">
            <text:p>belasting (jaar)</text:p>
          </table:table-cell>
          <table:table-cell table:style-name="ce4" office:value-type="string">
            <text:p>brandstofprijs</text:p>
          </table:table-cell>
          <table:table-cell table:style-name="ce4" office:value-type="string">
            <text:p>verbruik (km/l)</text:p>
          </table:table-cell>
          <table:table-cell table:style-name="ce26"/>
          <table:table-cell table:style-name="ce28" office:value-type="string">
            <text:p>kosten per jaar</text:p>
          </table:table-cell>
          <table:table-cell table:style-name="ce26" table:number-columns-repeated="2"/>
          <table:table-cell table:number-columns-repeated="2"/>
        </table:table-row>
        <table:table-row table:style-name="ro1">
          <table:table-cell table:style-name="ce2" office:value-type="string">
            <text:p>Polo 1.05 (B)</text:p>
          </table:table-cell>
          <table:table-cell table:style-name="ce11" office:value-type="float" office:value="767">
            <text:p>767</text:p>
          </table:table-cell>
          <table:table-cell table:style-name="ce14" office:value-type="float" office:value="232">
            <text:p>232</text:p>
          </table:table-cell>
          <table:table-cell table:style-name="ce18" table:formula="of:=[.C3]" office:value-type="float" office:value="1.629">
            <text:p>1,629</text:p>
          </table:table-cell>
          <table:table-cell table:style-name="ce22" office:value-type="float" office:value="15.5">
            <text:p>15,5</text:p>
          </table:table-cell>
          <table:table-cell/>
          <table:table-cell table:style-name="ce30" table:formula="of:=[.C9]+(([.G$7]/[.E9])*[.D9])" office:value-type="float" office:value="1373.45606451613">
            <text:p>1373,46</text:p>
          </table:table-cell>
          <table:table-cell/>
          <table:table-cell office:value-type="string">
            <text:p>Handige site voor het opzoeken van auto gegevens op basis van kenteken: [ <text:a xlink:href="http://www.vwe.nl/">www.vwe.nl</text:a> ]</text:p>
          </table:table-cell>
          <table:table-cell table:number-columns-repeated="2"/>
        </table:table-row>
        <table:table-row table:style-name="ro1">
          <table:table-cell table:style-name="ce2" office:value-type="string">
            <text:p>Skyteam Dax (B)</text:p>
          </table:table-cell>
          <table:table-cell table:style-name="ce11"/>
          <table:table-cell table:style-name="ce14" office:value-type="float" office:value="92">
            <text:p>92</text:p>
          </table:table-cell>
          <table:table-cell table:style-name="ce18" table:formula="of:=[.C3]" office:value-type="float" office:value="1.629">
            <text:p>1,629</text:p>
          </table:table-cell>
          <table:table-cell table:style-name="ce22" office:value-type="float" office:value="40">
            <text:p>40,0</text:p>
          </table:table-cell>
          <table:table-cell/>
          <table:table-cell table:style-name="ce30" table:formula="of:=[.C10]+(([.G$7]/[.E10])*[.D10])" office:value-type="float" office:value="534.314225">
            <text:p>534,31</text:p>
          </table:table-cell>
          <table:table-cell table:number-columns-repeated="4"/>
        </table:table-row>
        <table:table-row table:style-name="ro1">
          <table:table-cell table:style-name="ce2" office:value-type="string">
            <text:p>Polo Coupé (D)</text:p>
          </table:table-cell>
          <table:table-cell table:style-name="ce11" office:value-type="float" office:value="795">
            <text:p>795</text:p>
          </table:table-cell>
          <table:table-cell table:style-name="ce14" office:value-type="float" office:value="604">
            <text:p>604</text:p>
          </table:table-cell>
          <table:table-cell table:style-name="ce18" table:formula="of:=[.C2]" office:value-type="float" office:value="1.339">
            <text:p>1,339</text:p>
          </table:table-cell>
          <table:table-cell table:style-name="ce22" office:value-type="float" office:value="18.9">
            <text:p>18,9</text:p>
          </table:table-cell>
          <table:table-cell/>
          <table:table-cell table:style-name="ce30" table:formula="of:=[.C11]+(([.G$7]/[.E11])*[.D11])" office:value-type="float" office:value="1373.4644973545">
            <text:p>1373,46</text:p>
          </table:table-cell>
          <table:table-cell table:number-columns-repeated="4"/>
        </table:table-row>
        <table:table-row table:style-name="ro1">
          <table:table-cell table:style-name="ce3" office:value-type="string">
            <text:p>Honda NTV (B)</text:p>
          </table:table-cell>
          <table:table-cell table:style-name="ce12"/>
          <table:table-cell table:style-name="ce15" office:value-type="float" office:value="92">
            <text:p>92</text:p>
          </table:table-cell>
          <table:table-cell table:style-name="ce19" table:formula="of:=[.C3]" office:value-type="float" office:value="1.629">
            <text:p>1,629</text:p>
          </table:table-cell>
          <table:table-cell table:style-name="ce23" office:value-type="float" office:value="20">
            <text:p>20,0</text:p>
          </table:table-cell>
          <table:table-cell table:style-name="ce7"/>
          <table:table-cell table:style-name="ce30" table:formula="of:=[.C12]+(([.G$7]/[.E12])*[.D12])" office:value-type="float" office:value="976.62845">
            <text:p>976,63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style-name="ce16"/>
          <table:table-cell table:style-name="ce20"/>
          <table:table-cell table:style-name="Default"/>
          <table:table-cell/>
          <table:table-cell table:style-name="ce16"/>
          <table:table-cell table:number-columns-repeated="4"/>
        </table:table-row>
        <table:table-row table:style-name="ro1">
          <table:table-cell table:style-name="Default" table:number-columns-repeated="3"/>
          <table:table-cell table:style-name="ce20"/>
          <table:table-cell table:style-name="Default"/>
          <table:table-cell table:number-columns-repeated="6"/>
        </table:table-row>
        <table:table-row table:style-name="ro1">
          <table:table-cell table:style-name="ce4" office:value-type="string">
            <text:p>km per jaar</text:p>
          </table:table-cell>
          <table:table-cell table:style-name="ce4" table:formula="of:=[.A9]" office:value-type="string" office:string-value="Polo 1.05 (B)">
            <text:p>Polo 1.05 (B)</text:p>
          </table:table-cell>
          <table:table-cell table:style-name="ce4" table:formula="of:=[.A10]" office:value-type="string" office:string-value="Skyteam Dax (B)">
            <text:p>Skyteam Dax (B)</text:p>
          </table:table-cell>
          <table:table-cell table:style-name="ce4" table:formula="of:=[.A11]" office:value-type="string" office:string-value="Polo Coupé (D)">
            <text:p>Polo Coupé (D)</text:p>
          </table:table-cell>
          <table:table-cell table:style-name="ce4" table:formula="of:=[.A12]" office:value-type="string" office:string-value="Honda NTV (B)">
            <text:p>Honda NTV (B)</text:p>
          </table:table-cell>
          <table:table-cell>
            <draw:frame table:end-cell-address="Blad1.Q40" table:end-x="0.085cm" table:end-y="0.45cm" draw:z-index="0" draw:style-name="gr1" svg:width="24.078cm" svg:height="12.249cm" svg:x="2.586cm" svg:y="0.106cm">
              <draw:object draw:notify-on-update-of-ranges="Blad1.A16:Blad1.A40 Blad1.B15:Blad1.B15 Blad1.B16:Blad1.B40 Blad1.C15:Blad1.C15 Blad1.C16:Blad1.C40 Blad1.D15:Blad1.D15 Blad1.D16:Blad1.D40 Blad1.E15:Blad1.E15 Blad1.E16:Blad1.E4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float" office:value="0">
            <text:p>0</text:p>
          </table:table-cell>
          <table:table-cell table:formula="of:=[.C$9]+(([.A16]/[.E$9])*[.D$9])" office:value-type="float" office:value="232">
            <text:p>232,00</text:p>
          </table:table-cell>
          <table:table-cell table:formula="of:=[.C$10]+(([.A16]/[.E$10])*[.D$10])" office:value-type="float" office:value="92">
            <text:p>92,00</text:p>
          </table:table-cell>
          <table:table-cell table:formula="of:=[.C$11]+(([.A16]/[.E$11])*[.D$11])" office:value-type="float" office:value="604">
            <text:p>604,00</text:p>
          </table:table-cell>
          <table:table-cell table:formula="of:=[.C$12]+(([.A16]/[.E$12])*[.D$12])" office:value-type="float" office:value="92">
            <text:p>92,00</text:p>
          </table:table-cell>
          <table:table-cell table:number-columns-repeated="6"/>
        </table:table-row>
        <table:table-row table:style-name="ro1">
          <table:table-cell office:value-type="float" office:value="2500">
            <text:p>2.500</text:p>
          </table:table-cell>
          <table:table-cell table:formula="of:=[.C$9]+(([.A17]/[.E$9])*[.D$9])" office:value-type="float" office:value="494.741935483871">
            <text:p>494,74</text:p>
          </table:table-cell>
          <table:table-cell table:formula="of:=[.C$10]+(([.A17]/[.E$10])*[.D$10])" office:value-type="float" office:value="193.8125">
            <text:p>193,81</text:p>
          </table:table-cell>
          <table:table-cell table:formula="of:=[.C$11]+(([.A17]/[.E$11])*[.D$11])" office:value-type="float" office:value="781.116402116402">
            <text:p>781,12</text:p>
          </table:table-cell>
          <table:table-cell table:formula="of:=[.C$12]+(([.A17]/[.E$12])*[.D$12])" office:value-type="float" office:value="295.625">
            <text:p>295,63</text:p>
          </table:table-cell>
          <table:table-cell table:number-columns-repeated="6"/>
        </table:table-row>
        <table:table-row table:style-name="ro1">
          <table:table-cell office:value-type="float" office:value="5000">
            <text:p>5.000</text:p>
          </table:table-cell>
          <table:table-cell table:formula="of:=[.C$9]+(([.A18]/[.E$9])*[.D$9])" office:value-type="float" office:value="757.483870967742">
            <text:p>757,48</text:p>
          </table:table-cell>
          <table:table-cell table:formula="of:=[.C$10]+(([.A18]/[.E$10])*[.D$10])" office:value-type="float" office:value="295.625">
            <text:p>295,63</text:p>
          </table:table-cell>
          <table:table-cell table:formula="of:=[.C$11]+(([.A18]/[.E$11])*[.D$11])" office:value-type="float" office:value="958.232804232804">
            <text:p>958,23</text:p>
          </table:table-cell>
          <table:table-cell table:formula="of:=[.C$12]+(([.A18]/[.E$12])*[.D$12])" office:value-type="float" office:value="499.25">
            <text:p>499,25</text:p>
          </table:table-cell>
          <table:table-cell table:number-columns-repeated="6"/>
        </table:table-row>
        <table:table-row table:style-name="ro1">
          <table:table-cell office:value-type="float" office:value="7500">
            <text:p>7.500</text:p>
          </table:table-cell>
          <table:table-cell table:formula="of:=[.C$9]+(([.A19]/[.E$9])*[.D$9])" office:value-type="float" office:value="1020.22580645161">
            <text:p>1.020,23</text:p>
          </table:table-cell>
          <table:table-cell table:formula="of:=[.C$10]+(([.A19]/[.E$10])*[.D$10])" office:value-type="float" office:value="397.4375">
            <text:p>397,44</text:p>
          </table:table-cell>
          <table:table-cell table:formula="of:=[.C$11]+(([.A19]/[.E$11])*[.D$11])" office:value-type="float" office:value="1135.34920634921">
            <text:p>1.135,35</text:p>
          </table:table-cell>
          <table:table-cell table:formula="of:=[.C$12]+(([.A19]/[.E$12])*[.D$12])" office:value-type="float" office:value="702.875">
            <text:p>702,88</text:p>
          </table:table-cell>
          <table:table-cell table:number-columns-repeated="6"/>
        </table:table-row>
        <table:table-row table:style-name="ro1">
          <table:table-cell table:style-name="ce6" office:value-type="float" office:value="10000">
            <text:p>10.000</text:p>
          </table:table-cell>
          <table:table-cell table:formula="of:=[.C$9]+(([.A20]/[.E$9])*[.D$9])" office:value-type="float" office:value="1282.96774193548">
            <text:p>1.282,97</text:p>
          </table:table-cell>
          <table:table-cell table:formula="of:=[.C$10]+(([.A20]/[.E$10])*[.D$10])" office:value-type="float" office:value="499.25">
            <text:p>499,25</text:p>
          </table:table-cell>
          <table:table-cell table:formula="of:=[.C$11]+(([.A20]/[.E$11])*[.D$11])" office:value-type="float" office:value="1312.46560846561">
            <text:p>1.312,47</text:p>
          </table:table-cell>
          <table:table-cell table:formula="of:=[.C$12]+(([.A20]/[.E$12])*[.D$12])" office:value-type="float" office:value="906.5">
            <text:p>906,50</text:p>
          </table:table-cell>
          <table:table-cell table:number-columns-repeated="6"/>
        </table:table-row>
        <table:table-row table:style-name="ro1">
          <table:table-cell office:value-type="float" office:value="12500">
            <text:p>12.500</text:p>
          </table:table-cell>
          <table:table-cell table:formula="of:=[.C$9]+(([.A21]/[.E$9])*[.D$9])" office:value-type="float" office:value="1545.70967741935">
            <text:p>1.545,71</text:p>
          </table:table-cell>
          <table:table-cell table:formula="of:=[.C$10]+(([.A21]/[.E$10])*[.D$10])" office:value-type="float" office:value="601.0625">
            <text:p>601,06</text:p>
          </table:table-cell>
          <table:table-cell table:formula="of:=[.C$11]+(([.A21]/[.E$11])*[.D$11])" office:value-type="float" office:value="1489.58201058201">
            <text:p>1.489,58</text:p>
          </table:table-cell>
          <table:table-cell table:formula="of:=[.C$12]+(([.A21]/[.E$12])*[.D$12])" office:value-type="float" office:value="1110.125">
            <text:p>1.110,13</text:p>
          </table:table-cell>
          <table:table-cell table:number-columns-repeated="6"/>
        </table:table-row>
        <table:table-row table:style-name="ro1">
          <table:table-cell office:value-type="float" office:value="15000">
            <text:p>15.000</text:p>
          </table:table-cell>
          <table:table-cell table:formula="of:=[.C$9]+(([.A22]/[.E$9])*[.D$9])" office:value-type="float" office:value="1808.45161290323">
            <text:p>1.808,45</text:p>
          </table:table-cell>
          <table:table-cell table:formula="of:=[.C$10]+(([.A22]/[.E$10])*[.D$10])" office:value-type="float" office:value="702.875">
            <text:p>702,88</text:p>
          </table:table-cell>
          <table:table-cell table:formula="of:=[.C$11]+(([.A22]/[.E$11])*[.D$11])" office:value-type="float" office:value="1666.69841269841">
            <text:p>1.666,70</text:p>
          </table:table-cell>
          <table:table-cell table:formula="of:=[.C$12]+(([.A22]/[.E$12])*[.D$12])" office:value-type="float" office:value="1313.75">
            <text:p>1.313,75</text:p>
          </table:table-cell>
          <table:table-cell table:number-columns-repeated="6"/>
        </table:table-row>
        <table:table-row table:style-name="ro1">
          <table:table-cell office:value-type="float" office:value="17500">
            <text:p>17.500</text:p>
          </table:table-cell>
          <table:table-cell table:formula="of:=[.C$9]+(([.A23]/[.E$9])*[.D$9])" office:value-type="float" office:value="2071.1935483871">
            <text:p>2.071,19</text:p>
          </table:table-cell>
          <table:table-cell table:formula="of:=[.C$10]+(([.A23]/[.E$10])*[.D$10])" office:value-type="float" office:value="804.6875">
            <text:p>804,69</text:p>
          </table:table-cell>
          <table:table-cell table:formula="of:=[.C$11]+(([.A23]/[.E$11])*[.D$11])" office:value-type="float" office:value="1843.81481481481">
            <text:p>1.843,81</text:p>
          </table:table-cell>
          <table:table-cell table:formula="of:=[.C$12]+(([.A23]/[.E$12])*[.D$12])" office:value-type="float" office:value="1517.375">
            <text:p>1.517,38</text:p>
          </table:table-cell>
          <table:table-cell table:number-columns-repeated="6"/>
        </table:table-row>
        <table:table-row table:style-name="ro1">
          <table:table-cell office:value-type="float" office:value="20000">
            <text:p>20.000</text:p>
          </table:table-cell>
          <table:table-cell table:formula="of:=[.C$9]+(([.A24]/[.E$9])*[.D$9])" office:value-type="float" office:value="2333.93548387097">
            <text:p>2.333,94</text:p>
          </table:table-cell>
          <table:table-cell table:formula="of:=[.C$10]+(([.A24]/[.E$10])*[.D$10])" office:value-type="float" office:value="906.5">
            <text:p>906,50</text:p>
          </table:table-cell>
          <table:table-cell table:formula="of:=[.C$11]+(([.A24]/[.E$11])*[.D$11])" office:value-type="float" office:value="2020.93121693122">
            <text:p>2.020,93</text:p>
          </table:table-cell>
          <table:table-cell table:formula="of:=[.C$12]+(([.A24]/[.E$12])*[.D$12])" office:value-type="float" office:value="1721">
            <text:p>1.721,00</text:p>
          </table:table-cell>
          <table:table-cell table:number-columns-repeated="6"/>
        </table:table-row>
        <table:table-row table:style-name="ro1">
          <table:table-cell office:value-type="float" office:value="22500">
            <text:p>22.500</text:p>
          </table:table-cell>
          <table:table-cell table:formula="of:=[.C$9]+(([.A25]/[.E$9])*[.D$9])" office:value-type="float" office:value="2596.67741935484">
            <text:p>2.596,68</text:p>
          </table:table-cell>
          <table:table-cell table:formula="of:=[.C$10]+(([.A25]/[.E$10])*[.D$10])" office:value-type="float" office:value="1008.3125">
            <text:p>1.008,31</text:p>
          </table:table-cell>
          <table:table-cell table:formula="of:=[.C$11]+(([.A25]/[.E$11])*[.D$11])" office:value-type="float" office:value="2198.04761904762">
            <text:p>2.198,05</text:p>
          </table:table-cell>
          <table:table-cell table:formula="of:=[.C$12]+(([.A25]/[.E$12])*[.D$12])" office:value-type="float" office:value="1924.625">
            <text:p>1.924,63</text:p>
          </table:table-cell>
          <table:table-cell table:number-columns-repeated="6"/>
        </table:table-row>
        <table:table-row table:style-name="ro1">
          <table:table-cell office:value-type="float" office:value="25000">
            <text:p>25.000</text:p>
          </table:table-cell>
          <table:table-cell table:formula="of:=[.C$9]+(([.A26]/[.E$9])*[.D$9])" office:value-type="float" office:value="2859.41935483871">
            <text:p>2.859,42</text:p>
          </table:table-cell>
          <table:table-cell table:formula="of:=[.C$10]+(([.A26]/[.E$10])*[.D$10])" office:value-type="float" office:value="1110.125">
            <text:p>1.110,13</text:p>
          </table:table-cell>
          <table:table-cell table:formula="of:=[.C$11]+(([.A26]/[.E$11])*[.D$11])" office:value-type="float" office:value="2375.16402116402">
            <text:p>2.375,16</text:p>
          </table:table-cell>
          <table:table-cell table:formula="of:=[.C$12]+(([.A26]/[.E$12])*[.D$12])" office:value-type="float" office:value="2128.25">
            <text:p>2.128,25</text:p>
          </table:table-cell>
          <table:table-cell table:number-columns-repeated="6"/>
        </table:table-row>
        <table:table-row table:style-name="ro1">
          <table:table-cell office:value-type="float" office:value="27500">
            <text:p>27.500</text:p>
          </table:table-cell>
          <table:table-cell table:formula="of:=[.C$9]+(([.A27]/[.E$9])*[.D$9])" office:value-type="float" office:value="3122.16129032258">
            <text:p>3.122,16</text:p>
          </table:table-cell>
          <table:table-cell table:formula="of:=[.C$10]+(([.A27]/[.E$10])*[.D$10])" office:value-type="float" office:value="1211.9375">
            <text:p>1.211,94</text:p>
          </table:table-cell>
          <table:table-cell table:formula="of:=[.C$11]+(([.A27]/[.E$11])*[.D$11])" office:value-type="float" office:value="2552.28042328042">
            <text:p>2.552,28</text:p>
          </table:table-cell>
          <table:table-cell table:formula="of:=[.C$12]+(([.A27]/[.E$12])*[.D$12])" office:value-type="float" office:value="2331.875">
            <text:p>2.331,88</text:p>
          </table:table-cell>
          <table:table-cell table:number-columns-repeated="6"/>
        </table:table-row>
        <table:table-row table:style-name="ro1">
          <table:table-cell office:value-type="float" office:value="30000">
            <text:p>30.000</text:p>
          </table:table-cell>
          <table:table-cell table:formula="of:=[.C$9]+(([.A28]/[.E$9])*[.D$9])" office:value-type="float" office:value="3384.90322580645">
            <text:p>3.384,90</text:p>
          </table:table-cell>
          <table:table-cell table:formula="of:=[.C$10]+(([.A28]/[.E$10])*[.D$10])" office:value-type="float" office:value="1313.75">
            <text:p>1.313,75</text:p>
          </table:table-cell>
          <table:table-cell table:formula="of:=[.C$11]+(([.A28]/[.E$11])*[.D$11])" office:value-type="float" office:value="2729.39682539683">
            <text:p>2.729,40</text:p>
          </table:table-cell>
          <table:table-cell table:formula="of:=[.C$12]+(([.A28]/[.E$12])*[.D$12])" office:value-type="float" office:value="2535.5">
            <text:p>2.535,50</text:p>
          </table:table-cell>
          <table:table-cell table:number-columns-repeated="6"/>
        </table:table-row>
        <table:table-row table:style-name="ro1">
          <table:table-cell office:value-type="float" office:value="32500">
            <text:p>32.500</text:p>
          </table:table-cell>
          <table:table-cell table:formula="of:=[.C$9]+(([.A29]/[.E$9])*[.D$9])" office:value-type="float" office:value="3647.64516129032">
            <text:p>3.647,65</text:p>
          </table:table-cell>
          <table:table-cell table:formula="of:=[.C$10]+(([.A29]/[.E$10])*[.D$10])" office:value-type="float" office:value="1415.5625">
            <text:p>1.415,56</text:p>
          </table:table-cell>
          <table:table-cell table:formula="of:=[.C$11]+(([.A29]/[.E$11])*[.D$11])" office:value-type="float" office:value="2906.51322751323">
            <text:p>2.906,51</text:p>
          </table:table-cell>
          <table:table-cell table:formula="of:=[.C$12]+(([.A29]/[.E$12])*[.D$12])" office:value-type="float" office:value="2739.125">
            <text:p>2.739,13</text:p>
          </table:table-cell>
          <table:table-cell table:number-columns-repeated="6"/>
        </table:table-row>
        <table:table-row table:style-name="ro1">
          <table:table-cell office:value-type="float" office:value="35000">
            <text:p>35.000</text:p>
          </table:table-cell>
          <table:table-cell table:formula="of:=[.C$9]+(([.A30]/[.E$9])*[.D$9])" office:value-type="float" office:value="3910.38709677419">
            <text:p>3.910,39</text:p>
          </table:table-cell>
          <table:table-cell table:formula="of:=[.C$10]+(([.A30]/[.E$10])*[.D$10])" office:value-type="float" office:value="1517.375">
            <text:p>1.517,38</text:p>
          </table:table-cell>
          <table:table-cell table:formula="of:=[.C$11]+(([.A30]/[.E$11])*[.D$11])" office:value-type="float" office:value="3083.62962962963">
            <text:p>3.083,63</text:p>
          </table:table-cell>
          <table:table-cell table:formula="of:=[.C$12]+(([.A30]/[.E$12])*[.D$12])" office:value-type="float" office:value="2942.75">
            <text:p>2.942,75</text:p>
          </table:table-cell>
          <table:table-cell table:number-columns-repeated="6"/>
        </table:table-row>
        <table:table-row table:style-name="ro1">
          <table:table-cell office:value-type="float" office:value="37500">
            <text:p>37.500</text:p>
          </table:table-cell>
          <table:table-cell table:formula="of:=[.C$9]+(([.A31]/[.E$9])*[.D$9])" office:value-type="float" office:value="4173.12903225806">
            <text:p>4.173,13</text:p>
          </table:table-cell>
          <table:table-cell table:formula="of:=[.C$10]+(([.A31]/[.E$10])*[.D$10])" office:value-type="float" office:value="1619.1875">
            <text:p>1.619,19</text:p>
          </table:table-cell>
          <table:table-cell table:formula="of:=[.C$11]+(([.A31]/[.E$11])*[.D$11])" office:value-type="float" office:value="3260.74603174603">
            <text:p>3.260,75</text:p>
          </table:table-cell>
          <table:table-cell table:formula="of:=[.C$12]+(([.A31]/[.E$12])*[.D$12])" office:value-type="float" office:value="3146.375">
            <text:p>3.146,38</text:p>
          </table:table-cell>
          <table:table-cell table:number-columns-repeated="6"/>
        </table:table-row>
        <table:table-row table:style-name="ro1">
          <table:table-cell office:value-type="float" office:value="40000">
            <text:p>40.000</text:p>
          </table:table-cell>
          <table:table-cell table:formula="of:=[.C$9]+(([.A32]/[.E$9])*[.D$9])" office:value-type="float" office:value="4435.87096774194">
            <text:p>4.435,87</text:p>
          </table:table-cell>
          <table:table-cell table:formula="of:=[.C$10]+(([.A32]/[.E$10])*[.D$10])" office:value-type="float" office:value="1721">
            <text:p>1.721,00</text:p>
          </table:table-cell>
          <table:table-cell table:formula="of:=[.C$11]+(([.A32]/[.E$11])*[.D$11])" office:value-type="float" office:value="3437.86243386243">
            <text:p>3.437,86</text:p>
          </table:table-cell>
          <table:table-cell table:formula="of:=[.C$12]+(([.A32]/[.E$12])*[.D$12])" office:value-type="float" office:value="3350">
            <text:p>3.350,00</text:p>
          </table:table-cell>
          <table:table-cell table:number-columns-repeated="6"/>
        </table:table-row>
        <table:table-row table:style-name="ro1">
          <table:table-cell office:value-type="float" office:value="42500">
            <text:p>42.500</text:p>
          </table:table-cell>
          <table:table-cell table:formula="of:=[.C$9]+(([.A33]/[.E$9])*[.D$9])" office:value-type="float" office:value="4698.61290322581">
            <text:p>4.698,61</text:p>
          </table:table-cell>
          <table:table-cell table:formula="of:=[.C$10]+(([.A33]/[.E$10])*[.D$10])" office:value-type="float" office:value="1822.8125">
            <text:p>1.822,81</text:p>
          </table:table-cell>
          <table:table-cell table:formula="of:=[.C$11]+(([.A33]/[.E$11])*[.D$11])" office:value-type="float" office:value="3614.97883597884">
            <text:p>3.614,98</text:p>
          </table:table-cell>
          <table:table-cell table:formula="of:=[.C$12]+(([.A33]/[.E$12])*[.D$12])" office:value-type="float" office:value="3553.625">
            <text:p>3.553,63</text:p>
          </table:table-cell>
          <table:table-cell table:number-columns-repeated="6"/>
        </table:table-row>
        <table:table-row table:style-name="ro1">
          <table:table-cell office:value-type="float" office:value="45000">
            <text:p>45.000</text:p>
          </table:table-cell>
          <table:table-cell table:formula="of:=[.C$9]+(([.A34]/[.E$9])*[.D$9])" office:value-type="float" office:value="4961.35483870968">
            <text:p>4.961,35</text:p>
          </table:table-cell>
          <table:table-cell table:formula="of:=[.C$10]+(([.A34]/[.E$10])*[.D$10])" office:value-type="float" office:value="1924.625">
            <text:p>1.924,63</text:p>
          </table:table-cell>
          <table:table-cell table:formula="of:=[.C$11]+(([.A34]/[.E$11])*[.D$11])" office:value-type="float" office:value="3792.09523809524">
            <text:p>3.792,10</text:p>
          </table:table-cell>
          <table:table-cell table:formula="of:=[.C$12]+(([.A34]/[.E$12])*[.D$12])" office:value-type="float" office:value="3757.25">
            <text:p>3.757,25</text:p>
          </table:table-cell>
          <table:table-cell table:number-columns-repeated="6"/>
        </table:table-row>
        <table:table-row table:style-name="ro1">
          <table:table-cell office:value-type="float" office:value="47500">
            <text:p>47.500</text:p>
          </table:table-cell>
          <table:table-cell table:formula="of:=[.C$9]+(([.A35]/[.E$9])*[.D$9])" office:value-type="float" office:value="5224.09677419355">
            <text:p>5.224,10</text:p>
          </table:table-cell>
          <table:table-cell table:formula="of:=[.C$10]+(([.A35]/[.E$10])*[.D$10])" office:value-type="float" office:value="2026.4375">
            <text:p>2.026,44</text:p>
          </table:table-cell>
          <table:table-cell table:formula="of:=[.C$11]+(([.A35]/[.E$11])*[.D$11])" office:value-type="float" office:value="3969.21164021164">
            <text:p>3.969,21</text:p>
          </table:table-cell>
          <table:table-cell table:formula="of:=[.C$12]+(([.A35]/[.E$12])*[.D$12])" office:value-type="float" office:value="3960.875">
            <text:p>3.960,88</text:p>
          </table:table-cell>
          <table:table-cell table:number-columns-repeated="6"/>
        </table:table-row>
        <table:table-row table:style-name="ro1">
          <table:table-cell office:value-type="float" office:value="50000">
            <text:p>50.000</text:p>
          </table:table-cell>
          <table:table-cell table:formula="of:=[.C$9]+(([.A36]/[.E$9])*[.D$9])" office:value-type="float" office:value="5486.83870967742">
            <text:p>5.486,84</text:p>
          </table:table-cell>
          <table:table-cell table:formula="of:=[.C$10]+(([.A36]/[.E$10])*[.D$10])" office:value-type="float" office:value="2128.25">
            <text:p>2.128,25</text:p>
          </table:table-cell>
          <table:table-cell table:formula="of:=[.C$11]+(([.A36]/[.E$11])*[.D$11])" office:value-type="float" office:value="4146.32804232804">
            <text:p>4.146,33</text:p>
          </table:table-cell>
          <table:table-cell table:formula="of:=[.C$12]+(([.A36]/[.E$12])*[.D$12])" office:value-type="float" office:value="4164.5">
            <text:p>4.164,50</text:p>
          </table:table-cell>
          <table:table-cell table:number-columns-repeated="6"/>
        </table:table-row>
        <table:table-row table:style-name="ro1">
          <table:table-cell office:value-type="float" office:value="52500">
            <text:p>52.500</text:p>
          </table:table-cell>
          <table:table-cell table:formula="of:=[.C$9]+(([.A37]/[.E$9])*[.D$9])" office:value-type="float" office:value="5749.58064516129">
            <text:p>5.749,58</text:p>
          </table:table-cell>
          <table:table-cell table:formula="of:=[.C$10]+(([.A37]/[.E$10])*[.D$10])" office:value-type="float" office:value="2230.0625">
            <text:p>2.230,06</text:p>
          </table:table-cell>
          <table:table-cell table:formula="of:=[.C$11]+(([.A37]/[.E$11])*[.D$11])" office:value-type="float" office:value="4323.44444444444">
            <text:p>4.323,44</text:p>
          </table:table-cell>
          <table:table-cell table:formula="of:=[.C$12]+(([.A37]/[.E$12])*[.D$12])" office:value-type="float" office:value="4368.125">
            <text:p>4.368,13</text:p>
          </table:table-cell>
          <table:table-cell table:number-columns-repeated="6"/>
        </table:table-row>
        <table:table-row table:style-name="ro1">
          <table:table-cell office:value-type="float" office:value="55000">
            <text:p>55.000</text:p>
          </table:table-cell>
          <table:table-cell table:formula="of:=[.C$9]+(([.A38]/[.E$9])*[.D$9])" office:value-type="float" office:value="6012.32258064516">
            <text:p>6.012,32</text:p>
          </table:table-cell>
          <table:table-cell table:formula="of:=[.C$10]+(([.A38]/[.E$10])*[.D$10])" office:value-type="float" office:value="2331.875">
            <text:p>2.331,88</text:p>
          </table:table-cell>
          <table:table-cell table:formula="of:=[.C$11]+(([.A38]/[.E$11])*[.D$11])" office:value-type="float" office:value="4500.56084656085">
            <text:p>4.500,56</text:p>
          </table:table-cell>
          <table:table-cell table:formula="of:=[.C$12]+(([.A38]/[.E$12])*[.D$12])" office:value-type="float" office:value="4571.75">
            <text:p>4.571,75</text:p>
          </table:table-cell>
          <table:table-cell table:number-columns-repeated="6"/>
        </table:table-row>
        <table:table-row table:style-name="ro1">
          <table:table-cell office:value-type="float" office:value="57500">
            <text:p>57.500</text:p>
          </table:table-cell>
          <table:table-cell table:formula="of:=[.C$9]+(([.A39]/[.E$9])*[.D$9])" office:value-type="float" office:value="6275.06451612903">
            <text:p>6.275,06</text:p>
          </table:table-cell>
          <table:table-cell table:formula="of:=[.C$10]+(([.A39]/[.E$10])*[.D$10])" office:value-type="float" office:value="2433.6875">
            <text:p>2.433,69</text:p>
          </table:table-cell>
          <table:table-cell table:formula="of:=[.C$11]+(([.A39]/[.E$11])*[.D$11])" office:value-type="float" office:value="4677.67724867725">
            <text:p>4.677,68</text:p>
          </table:table-cell>
          <table:table-cell table:formula="of:=[.C$12]+(([.A39]/[.E$12])*[.D$12])" office:value-type="float" office:value="4775.375">
            <text:p>4.775,38</text:p>
          </table:table-cell>
          <table:table-cell table:number-columns-repeated="6"/>
        </table:table-row>
        <table:table-row table:style-name="ro1">
          <table:table-cell table:style-name="ce6" office:value-type="float" office:value="60000">
            <text:p>60.000</text:p>
          </table:table-cell>
          <table:table-cell table:formula="of:=[.C$9]+(([.A40]/[.E$9])*[.D$9])" office:value-type="float" office:value="6537.8064516129">
            <text:p>6.537,81</text:p>
          </table:table-cell>
          <table:table-cell table:formula="of:=[.C$10]+(([.A40]/[.E$10])*[.D$10])" office:value-type="float" office:value="2535.5">
            <text:p>2.535,50</text:p>
          </table:table-cell>
          <table:table-cell table:formula="of:=[.C$11]+(([.A40]/[.E$11])*[.D$11])" office:value-type="float" office:value="4854.79365079365">
            <text:p>4.854,79</text:p>
          </table:table-cell>
          <table:table-cell table:formula="of:=[.C$12]+(([.A40]/[.E$12])*[.D$12])" office:value-type="float" office:value="4979">
            <text:p>4.979,00</text:p>
          </table:table-cell>
          <table:table-cell table:number-columns-repeated="6"/>
        </table:table-row>
      </table:table>
      <table:table table:name="Blad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0" number:min-integer-digits="2"/>
    </number:number-style>
    <number:number-style style:name="N110">
      <number:number number:decimal-places="2" number:min-integer-digits="0"/>
    </number:number-style>
    <number:number-style style:name="N111">
      <number:number number:decimal-places="1" number:min-integer-digits="1" number:grouping="true"/>
    </number:number-style>
    <number:number-style style:name="N112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1">21-04-2011</text:date>, <text:time>01:09: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1T00:00:46.42</meta:creation-date>
    <dc:date>2011-04-21T01:09:20.67</dc:date>
    <meta:editing-duration>PT45M22S</meta:editing-duration>
    <meta:editing-cycles>18</meta:editing-cycles>
    <meta:generator>LibreOffice/3.3$Win32 LibreOffice_project/330m19$Build-8</meta:generator>
    <dc:description>Een benadering van de kosten van gebruik van auto exclusief onderhoud en verzekering.

Constant aan verandering onderhevig :-)

Yonni / gathering.tweakers.net</dc:description>
    <dc:title>Kosten autogebruik naar kilometers en wegenbelasting</dc:title>
    <meta:document-statistic meta:table-count="3" meta:cell-count="17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3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3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3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3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079cm" svg:height="12.25cm" xlink:href=".." xlink:type="simple" chart:class="chart:line" chart:style-name="ch1">
        <chart:title svg:x="10.038cm" svg:y="0.381cm" chart:style-name="ch2">
          <text:p>Kosten gebruik auto</text:p>
        </chart:title>
        <chart:subtitle svg:x="6.029cm" svg:y="1.405cm" chart:style-name="ch3">
          <text:p>(brandstofkosten en wegenbelasting, excl. verzekering en onderhoud)</text:p>
        </chart:subtitle>
        <chart:legend chart:legend-position="end" svg:x="20.624cm" svg:y="5.103cm" chart:style-name="ch4"/>
        <chart:plot-area chart:style-name="ch5" table:cell-range-address="Blad1.A15:Blad1.E40" chart:data-source-has-labels="both" svg:x="1.519cm" svg:y="2.578cm" svg:width="18.143cm" svg:height="8.419cm">
          <chartooo:coordinate-region svg:x="2.617cm" svg:y="2.791cm" svg:width="16.527cm" svg:height="7.109cm"/>
          <chart:axis chart:dimension="x" chart:name="primary-x" chart:style-name="ch6">
            <chart:title svg:x="9.144cm" svg:y="11.243cm" chart:style-name="ch7">
              <text:p>Kilometers per jaar</text:p>
            </chart:title>
            <chart:categories table:cell-range-address="Blad1.A16:Blad1.A40"/>
            <chart:grid chart:style-name="ch8" chart:class="major"/>
          </chart:axis>
          <chart:axis chart:dimension="y" chart:name="primary-y" chart:style-name="ch9">
            <chart:title svg:x="0.451cm" svg:y="8.022cm" chart:style-name="ch10">
              <text:p>Kosten in euro's</text:p>
            </chart:title>
            <chart:grid chart:style-name="ch8" chart:class="major"/>
          </chart:axis>
          <chart:series chart:style-name="ch11" chart:values-cell-range-address="Blad1.B16:Blad1.B40" chart:label-cell-address="Blad1.B15:Blad1.B15" chart:class="chart:line">
            <chart:data-point chart:repeated="25"/>
          </chart:series>
          <chart:series chart:style-name="ch12" chart:values-cell-range-address="Blad1.C16:Blad1.C40" chart:label-cell-address="Blad1.C15:Blad1.C15" chart:class="chart:line">
            <chart:data-point chart:repeated="25"/>
          </chart:series>
          <chart:series chart:style-name="ch13" chart:values-cell-range-address="Blad1.D16:Blad1.D40" chart:label-cell-address="Blad1.D15:Blad1.D15" chart:class="chart:line">
            <chart:data-point chart:repeated="25"/>
          </chart:series>
          <chart:series chart:style-name="ch14" chart:values-cell-range-address="Blad1.E16:Blad1.E40" chart:label-cell-address="Blad1.E15:Blad1.E15" chart:class="chart:line">
            <chart:data-point chart:repeated="2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lo 1.05 (B)</text:p>
                <draw:g>
                  <svg:desc>Blad1.B15:Blad1.B15</svg:desc>
                </draw:g>
              </table:table-cell>
              <table:table-cell office:value-type="string">
                <text:p>Skyteam Dax (B)</text:p>
                <draw:g>
                  <svg:desc>Blad1.C15:Blad1.C15</svg:desc>
                </draw:g>
              </table:table-cell>
              <table:table-cell office:value-type="string">
                <text:p>Polo Coupé (D)</text:p>
                <draw:g>
                  <svg:desc>Blad1.D15:Blad1.D15</svg:desc>
                </draw:g>
              </table:table-cell>
              <table:table-cell office:value-type="string">
                <text:p>Honda NTV (B)</text:p>
                <draw:g>
                  <svg:desc>Blad1.E15:Blad1.E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Blad1.A16:Blad1.A40</svg:desc>
                </draw:g>
              </table:table-cell>
              <table:table-cell office:value-type="float" office:value="232">
                <text:p>232</text:p>
                <draw:g>
                  <svg:desc>Blad1.B16:Blad1.B40</svg:desc>
                </draw:g>
              </table:table-cell>
              <table:table-cell office:value-type="float" office:value="92">
                <text:p>92</text:p>
                <draw:g>
                  <svg:desc>Blad1.C16:Blad1.C40</svg:desc>
                </draw:g>
              </table:table-cell>
              <table:table-cell office:value-type="float" office:value="604">
                <text:p>604</text:p>
                <draw:g>
                  <svg:desc>Blad1.D16:Blad1.D40</svg:desc>
                </draw:g>
              </table:table-cell>
              <table:table-cell office:value-type="float" office:value="92">
                <text:p>92</text:p>
                <draw:g>
                  <svg:desc>Blad1.E16:Blad1.E40</svg:desc>
                </draw:g>
              </table:table-cell>
            </table:table-row>
            <table:table-row>
              <table:table-cell office:value-type="string">
                <text:p>2.500</text:p>
              </table:table-cell>
              <table:table-cell office:value-type="float" office:value="494.741935483871">
                <text:p>494.741935483871</text:p>
              </table:table-cell>
              <table:table-cell office:value-type="float" office:value="193.8125">
                <text:p>193.8125</text:p>
              </table:table-cell>
              <table:table-cell office:value-type="float" office:value="781.116402116402">
                <text:p>781.116402116402</text:p>
              </table:table-cell>
              <table:table-cell office:value-type="float" office:value="295.625">
                <text:p>295.625</text:p>
              </table:table-cell>
            </table:table-row>
            <table:table-row>
              <table:table-cell office:value-type="string">
                <text:p>5.000</text:p>
              </table:table-cell>
              <table:table-cell office:value-type="float" office:value="757.483870967742">
                <text:p>757.483870967742</text:p>
              </table:table-cell>
              <table:table-cell office:value-type="float" office:value="295.625">
                <text:p>295.625</text:p>
              </table:table-cell>
              <table:table-cell office:value-type="float" office:value="958.232804232804">
                <text:p>958.232804232804</text:p>
              </table:table-cell>
              <table:table-cell office:value-type="float" office:value="499.25">
                <text:p>499.25</text:p>
              </table:table-cell>
            </table:table-row>
            <table:table-row>
              <table:table-cell office:value-type="string">
                <text:p>7.500</text:p>
              </table:table-cell>
              <table:table-cell office:value-type="float" office:value="1020.22580645161">
                <text:p>1020.22580645161</text:p>
              </table:table-cell>
              <table:table-cell office:value-type="float" office:value="397.4375">
                <text:p>397.4375</text:p>
              </table:table-cell>
              <table:table-cell office:value-type="float" office:value="1135.34920634921">
                <text:p>1135.34920634921</text:p>
              </table:table-cell>
              <table:table-cell office:value-type="float" office:value="702.875">
                <text:p>702.875</text:p>
              </table:table-cell>
            </table:table-row>
            <table:table-row>
              <table:table-cell office:value-type="string">
                <text:p>10.000</text:p>
              </table:table-cell>
              <table:table-cell office:value-type="float" office:value="1282.96774193548">
                <text:p>1282.96774193548</text:p>
              </table:table-cell>
              <table:table-cell office:value-type="float" office:value="499.25">
                <text:p>499.25</text:p>
              </table:table-cell>
              <table:table-cell office:value-type="float" office:value="1312.46560846561">
                <text:p>1312.46560846561</text:p>
              </table:table-cell>
              <table:table-cell office:value-type="float" office:value="906.5">
                <text:p>906.5</text:p>
              </table:table-cell>
            </table:table-row>
            <table:table-row>
              <table:table-cell office:value-type="string">
                <text:p>12.500</text:p>
              </table:table-cell>
              <table:table-cell office:value-type="float" office:value="1545.70967741935">
                <text:p>1545.70967741935</text:p>
              </table:table-cell>
              <table:table-cell office:value-type="float" office:value="601.0625">
                <text:p>601.0625</text:p>
              </table:table-cell>
              <table:table-cell office:value-type="float" office:value="1489.58201058201">
                <text:p>1489.58201058201</text:p>
              </table:table-cell>
              <table:table-cell office:value-type="float" office:value="1110.125">
                <text:p>1110.125</text:p>
              </table:table-cell>
            </table:table-row>
            <table:table-row>
              <table:table-cell office:value-type="string">
                <text:p>15.000</text:p>
              </table:table-cell>
              <table:table-cell office:value-type="float" office:value="1808.45161290323">
                <text:p>1808.45161290323</text:p>
              </table:table-cell>
              <table:table-cell office:value-type="float" office:value="702.875">
                <text:p>702.875</text:p>
              </table:table-cell>
              <table:table-cell office:value-type="float" office:value="1666.69841269841">
                <text:p>1666.69841269841</text:p>
              </table:table-cell>
              <table:table-cell office:value-type="float" office:value="1313.75">
                <text:p>1313.75</text:p>
              </table:table-cell>
            </table:table-row>
            <table:table-row>
              <table:table-cell office:value-type="string">
                <text:p>17.500</text:p>
              </table:table-cell>
              <table:table-cell office:value-type="float" office:value="2071.1935483871">
                <text:p>2071.1935483871</text:p>
              </table:table-cell>
              <table:table-cell office:value-type="float" office:value="804.6875">
                <text:p>804.6875</text:p>
              </table:table-cell>
              <table:table-cell office:value-type="float" office:value="1843.81481481481">
                <text:p>1843.81481481481</text:p>
              </table:table-cell>
              <table:table-cell office:value-type="float" office:value="1517.375">
                <text:p>1517.375</text:p>
              </table:table-cell>
            </table:table-row>
            <table:table-row>
              <table:table-cell office:value-type="string">
                <text:p>20.000</text:p>
              </table:table-cell>
              <table:table-cell office:value-type="float" office:value="2333.93548387097">
                <text:p>2333.93548387097</text:p>
              </table:table-cell>
              <table:table-cell office:value-type="float" office:value="906.5">
                <text:p>906.5</text:p>
              </table:table-cell>
              <table:table-cell office:value-type="float" office:value="2020.93121693122">
                <text:p>2020.93121693122</text:p>
              </table:table-cell>
              <table:table-cell office:value-type="float" office:value="1721">
                <text:p>1721</text:p>
              </table:table-cell>
            </table:table-row>
            <table:table-row>
              <table:table-cell office:value-type="string">
                <text:p>22.500</text:p>
              </table:table-cell>
              <table:table-cell office:value-type="float" office:value="2596.67741935484">
                <text:p>2596.67741935484</text:p>
              </table:table-cell>
              <table:table-cell office:value-type="float" office:value="1008.3125">
                <text:p>1008.3125</text:p>
              </table:table-cell>
              <table:table-cell office:value-type="float" office:value="2198.04761904762">
                <text:p>2198.04761904762</text:p>
              </table:table-cell>
              <table:table-cell office:value-type="float" office:value="1924.625">
                <text:p>1924.625</text:p>
              </table:table-cell>
            </table:table-row>
            <table:table-row>
              <table:table-cell office:value-type="string">
                <text:p>25.000</text:p>
              </table:table-cell>
              <table:table-cell office:value-type="float" office:value="2859.41935483871">
                <text:p>2859.41935483871</text:p>
              </table:table-cell>
              <table:table-cell office:value-type="float" office:value="1110.125">
                <text:p>1110.125</text:p>
              </table:table-cell>
              <table:table-cell office:value-type="float" office:value="2375.16402116402">
                <text:p>2375.16402116402</text:p>
              </table:table-cell>
              <table:table-cell office:value-type="float" office:value="2128.25">
                <text:p>2128.25</text:p>
              </table:table-cell>
            </table:table-row>
            <table:table-row>
              <table:table-cell office:value-type="string">
                <text:p>27.500</text:p>
              </table:table-cell>
              <table:table-cell office:value-type="float" office:value="3122.16129032258">
                <text:p>3122.16129032258</text:p>
              </table:table-cell>
              <table:table-cell office:value-type="float" office:value="1211.9375">
                <text:p>1211.9375</text:p>
              </table:table-cell>
              <table:table-cell office:value-type="float" office:value="2552.28042328042">
                <text:p>2552.28042328042</text:p>
              </table:table-cell>
              <table:table-cell office:value-type="float" office:value="2331.875">
                <text:p>2331.875</text:p>
              </table:table-cell>
            </table:table-row>
            <table:table-row>
              <table:table-cell office:value-type="string">
                <text:p>30.000</text:p>
              </table:table-cell>
              <table:table-cell office:value-type="float" office:value="3384.90322580645">
                <text:p>3384.90322580645</text:p>
              </table:table-cell>
              <table:table-cell office:value-type="float" office:value="1313.75">
                <text:p>1313.75</text:p>
              </table:table-cell>
              <table:table-cell office:value-type="float" office:value="2729.39682539683">
                <text:p>2729.39682539683</text:p>
              </table:table-cell>
              <table:table-cell office:value-type="float" office:value="2535.5">
                <text:p>2535.5</text:p>
              </table:table-cell>
            </table:table-row>
            <table:table-row>
              <table:table-cell office:value-type="string">
                <text:p>32.500</text:p>
              </table:table-cell>
              <table:table-cell office:value-type="float" office:value="3647.64516129032">
                <text:p>3647.64516129032</text:p>
              </table:table-cell>
              <table:table-cell office:value-type="float" office:value="1415.5625">
                <text:p>1415.5625</text:p>
              </table:table-cell>
              <table:table-cell office:value-type="float" office:value="2906.51322751323">
                <text:p>2906.51322751323</text:p>
              </table:table-cell>
              <table:table-cell office:value-type="float" office:value="2739.125">
                <text:p>2739.125</text:p>
              </table:table-cell>
            </table:table-row>
            <table:table-row>
              <table:table-cell office:value-type="string">
                <text:p>35.000</text:p>
              </table:table-cell>
              <table:table-cell office:value-type="float" office:value="3910.38709677419">
                <text:p>3910.38709677419</text:p>
              </table:table-cell>
              <table:table-cell office:value-type="float" office:value="1517.375">
                <text:p>1517.375</text:p>
              </table:table-cell>
              <table:table-cell office:value-type="float" office:value="3083.62962962963">
                <text:p>3083.62962962963</text:p>
              </table:table-cell>
              <table:table-cell office:value-type="float" office:value="2942.75">
                <text:p>2942.75</text:p>
              </table:table-cell>
            </table:table-row>
            <table:table-row>
              <table:table-cell office:value-type="string">
                <text:p>37.500</text:p>
              </table:table-cell>
              <table:table-cell office:value-type="float" office:value="4173.12903225806">
                <text:p>4173.12903225806</text:p>
              </table:table-cell>
              <table:table-cell office:value-type="float" office:value="1619.1875">
                <text:p>1619.1875</text:p>
              </table:table-cell>
              <table:table-cell office:value-type="float" office:value="3260.74603174603">
                <text:p>3260.74603174603</text:p>
              </table:table-cell>
              <table:table-cell office:value-type="float" office:value="3146.375">
                <text:p>3146.375</text:p>
              </table:table-cell>
            </table:table-row>
            <table:table-row>
              <table:table-cell office:value-type="string">
                <text:p>40.000</text:p>
              </table:table-cell>
              <table:table-cell office:value-type="float" office:value="4435.87096774194">
                <text:p>4435.87096774194</text:p>
              </table:table-cell>
              <table:table-cell office:value-type="float" office:value="1721">
                <text:p>1721</text:p>
              </table:table-cell>
              <table:table-cell office:value-type="float" office:value="3437.86243386243">
                <text:p>3437.86243386243</text:p>
              </table:table-cell>
              <table:table-cell office:value-type="float" office:value="3350">
                <text:p>3350</text:p>
              </table:table-cell>
            </table:table-row>
            <table:table-row>
              <table:table-cell office:value-type="string">
                <text:p>42.500</text:p>
              </table:table-cell>
              <table:table-cell office:value-type="float" office:value="4698.61290322581">
                <text:p>4698.61290322581</text:p>
              </table:table-cell>
              <table:table-cell office:value-type="float" office:value="1822.8125">
                <text:p>1822.8125</text:p>
              </table:table-cell>
              <table:table-cell office:value-type="float" office:value="3614.97883597884">
                <text:p>3614.97883597884</text:p>
              </table:table-cell>
              <table:table-cell office:value-type="float" office:value="3553.625">
                <text:p>3553.625</text:p>
              </table:table-cell>
            </table:table-row>
            <table:table-row>
              <table:table-cell office:value-type="string">
                <text:p>45.000</text:p>
              </table:table-cell>
              <table:table-cell office:value-type="float" office:value="4961.35483870968">
                <text:p>4961.35483870968</text:p>
              </table:table-cell>
              <table:table-cell office:value-type="float" office:value="1924.625">
                <text:p>1924.625</text:p>
              </table:table-cell>
              <table:table-cell office:value-type="float" office:value="3792.09523809524">
                <text:p>3792.09523809524</text:p>
              </table:table-cell>
              <table:table-cell office:value-type="float" office:value="3757.25">
                <text:p>3757.25</text:p>
              </table:table-cell>
            </table:table-row>
            <table:table-row>
              <table:table-cell office:value-type="string">
                <text:p>47.500</text:p>
              </table:table-cell>
              <table:table-cell office:value-type="float" office:value="5224.09677419355">
                <text:p>5224.09677419355</text:p>
              </table:table-cell>
              <table:table-cell office:value-type="float" office:value="2026.4375">
                <text:p>2026.4375</text:p>
              </table:table-cell>
              <table:table-cell office:value-type="float" office:value="3969.21164021164">
                <text:p>3969.21164021164</text:p>
              </table:table-cell>
              <table:table-cell office:value-type="float" office:value="3960.875">
                <text:p>3960.875</text:p>
              </table:table-cell>
            </table:table-row>
            <table:table-row>
              <table:table-cell office:value-type="string">
                <text:p>50.000</text:p>
              </table:table-cell>
              <table:table-cell office:value-type="float" office:value="5486.83870967742">
                <text:p>5486.83870967742</text:p>
              </table:table-cell>
              <table:table-cell office:value-type="float" office:value="2128.25">
                <text:p>2128.25</text:p>
              </table:table-cell>
              <table:table-cell office:value-type="float" office:value="4146.32804232804">
                <text:p>4146.32804232804</text:p>
              </table:table-cell>
              <table:table-cell office:value-type="float" office:value="4164.5">
                <text:p>4164.5</text:p>
              </table:table-cell>
            </table:table-row>
            <table:table-row>
              <table:table-cell office:value-type="string">
                <text:p>52.500</text:p>
              </table:table-cell>
              <table:table-cell office:value-type="float" office:value="5749.58064516129">
                <text:p>5749.58064516129</text:p>
              </table:table-cell>
              <table:table-cell office:value-type="float" office:value="2230.0625">
                <text:p>2230.0625</text:p>
              </table:table-cell>
              <table:table-cell office:value-type="float" office:value="4323.44444444444">
                <text:p>4323.44444444444</text:p>
              </table:table-cell>
              <table:table-cell office:value-type="float" office:value="4368.125">
                <text:p>4368.125</text:p>
              </table:table-cell>
            </table:table-row>
            <table:table-row>
              <table:table-cell office:value-type="string">
                <text:p>55.000</text:p>
              </table:table-cell>
              <table:table-cell office:value-type="float" office:value="6012.32258064516">
                <text:p>6012.32258064516</text:p>
              </table:table-cell>
              <table:table-cell office:value-type="float" office:value="2331.875">
                <text:p>2331.875</text:p>
              </table:table-cell>
              <table:table-cell office:value-type="float" office:value="4500.56084656085">
                <text:p>4500.56084656085</text:p>
              </table:table-cell>
              <table:table-cell office:value-type="float" office:value="4571.75">
                <text:p>4571.75</text:p>
              </table:table-cell>
            </table:table-row>
            <table:table-row>
              <table:table-cell office:value-type="string">
                <text:p>57.500</text:p>
              </table:table-cell>
              <table:table-cell office:value-type="float" office:value="6275.06451612903">
                <text:p>6275.06451612903</text:p>
              </table:table-cell>
              <table:table-cell office:value-type="float" office:value="2433.6875">
                <text:p>2433.6875</text:p>
              </table:table-cell>
              <table:table-cell office:value-type="float" office:value="4677.67724867725">
                <text:p>4677.67724867725</text:p>
              </table:table-cell>
              <table:table-cell office:value-type="float" office:value="4775.375">
                <text:p>4775.375</text:p>
              </table:table-cell>
            </table:table-row>
            <table:table-row>
              <table:table-cell office:value-type="string">
                <text:p>60.000</text:p>
              </table:table-cell>
              <table:table-cell office:value-type="float" office:value="6537.8064516129">
                <text:p>6537.8064516129</text:p>
              </table:table-cell>
              <table:table-cell office:value-type="float" office:value="2535.5">
                <text:p>2535.5</text:p>
              </table:table-cell>
              <table:table-cell office:value-type="float" office:value="4854.79365079365">
                <text:p>4854.79365079365</text:p>
              </table:table-cell>
              <table:table-cell office:value-type="float" office:value="4979">
                <text:p>49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